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 fo:text-indent="0.4916in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list-style-name="WW8Num1" style:family="paragraph">
      <style:paragraph-properties fo:text-align="justify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Internetlink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list-style-name="WW8Num1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Standard" style:list-style-name="WW8Num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" style:parent-style-name="Standard" style:list-style-name="WW8Num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3" style:parent-style-name="Standard" style:list-style-name="WW8Num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Standard" style:list-style-name="WW8Num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" style:parent-style-name="Standard" style:list-style-name="WW8Num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Standard" style:list-style-name="WW8Num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" style:parent-style-name="Standard" style:list-style-name="WW8Num3" style:family="paragraph">
      <style:paragraph-properties fo:text-align="justify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2.0437in" style:use-optimal-column-width="false"/>
    </style:style>
    <style:style style:name="TableColumn56" style:family="table-column">
      <style:table-column-properties style:column-width="4.952in" style:use-optimal-column-width="false"/>
    </style:style>
    <style:style style:name="Table54" style:family="table">
      <style:table-properties style:width="6.9958in" fo:margin-left="-0.0784in" table:align="left"/>
    </style:style>
    <style:style style:name="TableRow57" style:family="table-row">
      <style:table-row-properties style:min-row-height="0.481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9pt"/>
    </style:style>
    <style:style style:name="P6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9pt"/>
    </style:style>
    <style:style style:name="P64" style:parent-style-name="Standard" style:family="paragraph">
      <style:paragraph-properties fo:text-align="justify" fo:margin-left="-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70" style:family="table-column">
      <style:table-column-properties style:column-width="0.3902in" style:use-optimal-column-width="false"/>
    </style:style>
    <style:style style:name="TableColumn71" style:family="table-column">
      <style:table-column-properties style:column-width="3.243in" style:use-optimal-column-width="false"/>
    </style:style>
    <style:style style:name="TableColumn72" style:family="table-column">
      <style:table-column-properties style:column-width="3.2493in" style:use-optimal-column-width="false"/>
    </style:style>
    <style:style style:name="Table69" style:family="table">
      <style:table-properties style:width="6.8826in" fo:margin-left="-0.0784in" table:align="left"/>
    </style:style>
    <style:style style:name="TableRow73" style:family="table-row">
      <style:table-row-properties style:min-row-height="0.623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0" style:family="table-row">
      <style:table-row-properties style:min-row-height="0.788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Tahoma" style:font-name-complex="Tahoma" fo:font-size="10pt" style:font-size-asian="10pt" style:font-size-complex="10pt"/>
    </style:style>
    <style:style style:name="TableRow91" style:family="table-row">
      <style:table-row-properties style:min-row-height="0.788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text-align="justify" fo:margin-left="-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text-align="justify" fo:margin-left="-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text-align="justify" fo:margin-left="-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0" style:parent-style-name="Standard" style:family="paragraph">
      <style:paragraph-properties fo:text-align="justify" fo:margin-left="1.9687in">
        <style:tab-stops/>
      </style:paragraph-properties>
    </style:style>
    <style:style style:name="T1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2" style:parent-style-name="Standard" style:family="paragraph">
      <style:paragraph-properties fo:text-align="justify" fo:margin-left="1.9687in">
        <style:tab-stops/>
      </style:paragraph-properties>
    </style:style>
    <style:style style:name="T113" style:parent-style-name="Domyślnaczcionkaakapitu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19">FORMULARZ</text:p>
      <text:p text:style-name="P20"/>
      <text:p text:style-name="P21"><text:span text:style-name="T22">propozycji do<text:s/></text:span><text:span text:style-name="T23">Planu mobilności Miejskiego Obszaru Funkcjonalnego Olsztyna</text:span></text:p>
      <text:p text:style-name="P24">na lata 2016-2025</text:p>
      <text:p text:style-name="P25"/>
      <text:p text:style-name="P26"/>
      <text:p text:style-name="P27"/>
      <text:p text:style-name="P28"><text:span text:style-name="T29">Propozycje będą przyjmowane<text:s/></text:span><text:span text:style-name="T30">wyłącznie pisemnie</text:span><text:span text:style-name="T31">, na poniższym formularzu.</text:span></text:p>
      <text:p text:style-name="P32"/>
      <text:p text:style-name="P33"><text:span text:style-name="T34">Wypełniony formularz należy przekazać:</text:span></text:p>
      <text:list text:style-name="WW8Num1">
        <text:list-item text:start-value="1">
          <text:p text:style-name="P35"><text:span text:style-name="T36">drogą elektroniczną na adres e-mailowy:<text:s/></text:span><text:a xlink:href="mailto:planmobilnosci@refunda.pl" office:target-frame-name="_top" xlink:show="replace"><text:span text:style-name="T37">planmobilnosci@refunda.pl</text:span></text:a><text:span text:style-name="T38">, wpisując w tytule wiadomości „Propozycje – Plan mobilności”</text:span></text:p>
        </text:list-item>
        <text:list-item>
          <text:p text:style-name="P39"><text:span text:style-name="T40">bezpośrednio w:</text:span></text:p>
        </text:list-item>
      </text:list>
      <text:list text:style-name="WW8Num3">
        <text:list-item>
          <text:p text:style-name="P41">Urzędzie Miasta<text:s/>Olsztyna, pl. Jana Pawła II 1,</text:p>
        </text:list-item>
        <text:list-item>
          <text:p text:style-name="P42">Urzędzie Miejskim w Barczewie, Plac Ratuszowy 1,</text:p>
        </text:list-item>
        <text:list-item>
          <text:p text:style-name="P43">Urzędzie Gminy Dywity, ul. Olsztyńska 32,</text:p>
        </text:list-item>
        <text:list-item>
          <text:p text:style-name="P44">Urzędzie Gminy w Gietrzwałdzie, ul. Olsztyńska 2,</text:p>
        </text:list-item>
        <text:list-item>
          <text:p text:style-name="P45">Urzędzie Gminy Jonkowo, ul. Klonowa 2,</text:p>
        </text:list-item>
        <text:list-item>
          <text:p text:style-name="P46">Urzędzie Gminy Purda, Purda 19,</text:p>
        </text:list-item>
        <text:list-item>
          <text:p text:style-name="P47"><text:span text:style-name="T48">Urzędzie Gminy Stawiguda, ul. Olsztyńska 10.</text:span></text:p>
        </text:list-item>
      </text:list>
      <text:p text:style-name="P49"><text:span text:style-name="T50">w dni robocze w godzinach pracy urzędów, w nieprzekraczalnym terminie do dnia 06.11.2016 r.</text:span></text:p>
      <text:p text:style-name="P51"/>
      <text:p text:style-name="P52"/>
      <text:p text:style-name="Standard"><text:span text:style-name="T53">INFORMACJA O ZGŁASZAJĄCYM WNIOSKI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Standard"><text:span text:style-name="T60">miasto / gmina zamieszkania</text:span>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<text:span text:style-name="T68">ZGŁASZANE WNIOSKI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Treść</text:p>
          </table:table-cell>
          <table:table-cell table:style-name="TableCell78">
            <text:p text:style-name="P79">Uzasadnienie</text:p>
          </table:table-cell>
        </table:table-row>
        <table:table-row table:style-name="TableRow80">
          <table:table-cell table:style-name="TableCell81">
            <text:p text:style-name="P82">1</text:p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Data: …………………………</text:span><text:span text:style-name="T108"><text:tab/></text:span><text:span text:style-name="T109"><text:tab/>………………………………………………</text:span></text:p>
      <text:p text:style-name="P110"><text:span text:style-name="T111">Czytelny podpis osoby</text:span></text:p>
      <text:p text:style-name="P112"><text:span text:style-name="T113">lub przedstawiciela instytucji/organiz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ahoma" style:font-name-complex="Tahoma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>
      <style:text-properties fo:font-size="12pt" style:font-size-asian="12pt" style:font-size-complex="12pt"/>
    </style:style>
    <style:style style:name="ZnakZnak3" style:display-name="Znak Znak3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2" style:display-name="Znak Znak2" style:family="text" style:parent-style-name="Domyślnaczcionkaakapitu"/>
    <style:style style:name="ZnakZnak1" style:display-name="Znak Znak1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ahoma" style:font-name-complex="Tahoma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2.3833in" style:use-optimal-column-width="false"/>
    </style:style>
    <style:style style:name="TableColumn4" style:family="table-column">
      <style:table-column-properties style:column-width="2.393in" style:use-optimal-column-width="false"/>
    </style:style>
    <style:style style:name="TableColumn5" style:family="table-column">
      <style:table-column-properties style:column-width="2.0687in" style:use-optimal-column-width="false"/>
    </style:style>
    <style:style style:name="Table2" style:family="table">
      <style:table-properties style:width="6.8451in" fo:margin-left="-0.075in" table:align="left"/>
    </style:style>
    <style:style style:name="TableRow6" style:family="table-row">
      <style:table-row-properties style:min-row-height="0.8736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right="0.1652in"/>
    </style:style>
    <style:style style:name="T12" style:parent-style-name="Domyślnaczcionkaakapitu" style:family="text">
      <style:text-properties style:language-asian="pl" style:country-asian="PL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right="-0.0819in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Header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fo:color="#000058"/>
    </style:style>
    <style:style style:name="P17" style:parent-style-name="Header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fo:color="#000058"/>
    </style:style>
    <style:style style:name="P18" style:parent-style-name="Header" style:family="paragraph">
      <style:text-properties style:font-name="Arial" style:font-name-complex="Arial" fo:font-weight="bold" style:font-weight-asian="bold" fo:color="#000058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az1" text:anchor-type="as-char" svg:x="0in" svg:y="0in" svg:width="1.40472in" svg:height="0.78189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Obraz2" text:anchor-type="as-char" svg:x="0in" svg:y="0in" svg:width="1.17638in" svg:height="0.67835in" style:rel-width="scale" style:rel-height="scale"><draw:image xlink:href="media/image2.png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Obraz3" text:anchor-type="as-char" svg:x="0in" svg:y="0in" svg:width="1.88071in" svg:height="0.60827in" style:rel-width="scale" style:rel-height="scale"><draw:image xlink:href="media/image3.jpeg" xlink:type="simple" xlink:show="embed" xlink:actuate="onLoad"/><svg:desc/></draw:frame></text:span></text:p>
            </table:table-cell>
          </table:table-row>
        </table:table>
        <text:p text:style-name="P16">ZINTEGROWANE INWESTYCJE TERYTORIALNE</text:p>
        <text:p text:style-name="P17">MIEJSKIEGO OBSZARU FUNKCJONALNEGO OLSZTYNA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ARZ</dc:title>
    <meta:initial-creator>AMatysiak</meta:initial-creator>
    <dc:creator>Adam</dc:creator>
    <meta:creation-date>2016-10-07T08:33:00Z</meta:creation-date>
    <dc:date>2016-11-04T20:30:00Z</dc:date>
    <meta:print-date>2016-11-04T18:38:00Z</meta:print-date>
    <meta:template xlink:href="Normal" xlink:type="simple"/>
    <meta:editing-cycles>1</meta:editing-cycles>
    <meta:editing-duration>PT6780S</meta:editing-duration>
    <meta:document-statistic meta:page-count="1" meta:paragraph-count="2" meta:word-count="149" meta:character-count="1044" meta:row-count="7" meta:non-whitespace-character-count="897"/>
  </office:meta>
</office:document-meta>
</file>